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58, 9722 AM Groningen – plaatsen erker, wijziging op eerder verleende vergunning 201974541 (ontvangstdatum 20-08-2020, dossiernummer 2020749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93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3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3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55.893 579150.886</meta:user-defined>
    <meta:user-defined meta:name="DC.title">Aanvraag omgevingsvergunning: Verlengde Hereweg 158, 9722 AM Groningen – plaatsen erker, wijziging op eerder verleende vergunning 201974541 (ontvangstdatum 20-08-2020, dossiernummer 202074969)</meta:user-defined>
    <meta:user-defined meta:name="OVERHEID.PostcodeHuisnummer/OVERHEIDop.postcodeHuisnummer">9722AM 158</meta:user-defined>
    <meta:user-defined meta:name="OVERHEIDop.straatnaam">Verlengde Hereweg</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931</meta:user-defined>
    <meta:user-defined meta:name="OVERHEIDop.GmbID/DC.identifier">gmb-2020-229931</meta:user-defined>
    <meta:user-defined meta:name="OVERHEIDop.versieInformatie"/>
  </office:meta>
</office:document-meta>
</file>