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Bisschop Bekkerslaan 1 t/m 29 te Rosmalen, het verwijderen van asbestgolfplaten van dak berg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pecificatie locatie Bisschop Bekkerslaan 1 t/m 29 te Rosmalen</text:p>
            <text:p text:style-name="common-al">
            <text:span text:style-name="nadrukvet">Kenmerknummer:</text:span> WB00054844</text:p>
            <text:p text:style-name="common-al">
            <text:span text:style-name="nadrukvet">Datum besluit: </text:span>1-9-2020</text:p>
            <text:p text:style-name="common-al">
            <text:span text:style-name="nadrukvet">Omschrijving:</text:span> het verwijderen van asbestgolfplaten van dak berg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2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47.091 413250.994</meta:user-defined>
    <meta:user-defined meta:name="DC.title">specificatie locatie Bisschop Bekkerslaan 1 t/m 29 te Rosmalen, het verwijderen van asbestgolfplaten van dak bergingen, bouwbesluit</meta:user-defined>
    <meta:user-defined meta:name="OVERHEID.PostcodeHuisnummer/OVERHEIDop.postcodeHuisnummer">5242BN 1</meta:user-defined>
    <meta:user-defined meta:name="OVERHEIDop.straatnaam">Bisschop-Bekkerslaan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9929</meta:user-defined>
    <meta:user-defined meta:name="OVERHEIDop.GmbID/DC.identifier">gmb-2020-229929</meta:user-defined>
    <meta:user-defined meta:name="OVERHEIDop.versieInformatie"/>
  </office:meta>
</office:document-meta>
</file>