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Bremenweg 10a, 9723 JV Groningen – verbouwen bestaand bedrijfsgebouw (ontvangstdatum 25-08-2020, dossiernummer 2020750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92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2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2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31.842 581208.991</meta:user-defined>
    <meta:user-defined meta:name="DC.title">Aanvraag omgevingsvergunning: Verlengde Bremenweg 10a, 9723 JV Groningen – verbouwen bestaand bedrijfsgebouw (ontvangstdatum 25-08-2020, dossiernummer 202075098)</meta:user-defined>
    <meta:user-defined meta:name="OVERHEID.PostcodeHuisnummer/OVERHEIDop.postcodeHuisnummer">9723JV 10</meta:user-defined>
    <meta:user-defined meta:name="OVERHEIDop.straatnaam">Verlengde Bremenweg</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925</meta:user-defined>
    <meta:user-defined meta:name="OVERHEIDop.GmbID/DC.identifier">gmb-2020-229925</meta:user-defined>
    <meta:user-defined meta:name="OVERHEIDop.versieInformatie"/>
  </office:meta>
</office:document-meta>
</file>