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93 te Nijmegen: kappen van een fluweel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kappen van een fluweelboom (Dommer van Poldersveldtweg 293 te Nijmegen)</text:p>
            <text:p text:style-name="common-al">
            <text:span text:style-name="nadrukvet">Activiteiten: </text:span>Kappen; </text:p>
            <text:p text:style-name="common-al">
            <text:span text:style-name="nadrukvet">Zaaknummer: </text:span>W.Z20.106856.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Geen vergunning nodig</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EBCD0ED-CBC7-43B7-B724-30E035642D75" xlink:type="simple">http://www.nijmegen.nl/vergunningpagina/?guid=BEBCD0ED-CBC7-43B7-B724-30E035642D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2.21 427284.46</meta:user-defined>
    <meta:user-defined meta:name="DC.title">Dommer van Poldersveldtweg 293 te Nijmegen: kappen van een fluweelboom - omgevingsvergunning - Geen vergunning nodig</meta:user-defined>
    <meta:user-defined meta:name="OVERHEID.PostcodeHuisnummer/OVERHEIDop.postcodeHuisnummer">6523CW 293</meta:user-defined>
    <meta:user-defined meta:name="OVERHEIDop.straatnaam">Dommer van Poldersveldtweg</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24</meta:user-defined>
    <meta:user-defined meta:name="OVERHEIDop.GmbID/DC.identifier">gmb-2020-229924</meta:user-defined>
    <meta:user-defined meta:name="OVERHEIDop.versieInformatie"/>
  </office:meta>
</office:document-meta>
</file>