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 kavel 38 kad. sectie AE perc.nr. 942 Meerstad, Groningen – oprichten woning (verzenddatum 01-09-2020, dossiernummer 202073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991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1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68.038 583233.263</meta:user-defined>
    <meta:user-defined meta:name="DC.title">Verleende omgevingsvergunning: Steilsteven kavel 38 kad. sectie AE perc.nr. 942 Meerstad, Groningen – oprichten woning (verzenddatum 01-09-2020, dossiernummer 202073216)</meta:user-defined>
    <meta:user-defined meta:name="OVERHEID.PostcodeHuisnummer/OVERHEIDop.postcodeHuisnummer">9613EK 40</meta:user-defined>
    <meta:user-defined meta:name="OVERHEIDop.straatnaam">Steilsteven</meta:user-defined>
    <meta:user-defined meta:name="OVERHEIDop.woonplaats">Meer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918</meta:user-defined>
    <meta:user-defined meta:name="OVERHEIDop.GmbID/DC.identifier">gmb-2020-229918</meta:user-defined>
    <meta:user-defined meta:name="OVERHEIDop.versieInformatie"/>
  </office:meta>
</office:document-meta>
</file>