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29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plaatsen van een dakopbouw (Hillekensacker 2229 te Nijmegen)</text:p>
            <text:p text:style-name="common-al">
            <text:span text:style-name="nadrukvet">Activiteiten: </text:span>Bouwen; </text:p>
            <text:p text:style-name="common-al">
            <text:span text:style-name="nadrukvet">Zaaknummer: </text:span>W.Z20.107155.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792F21-6F53-4DEA-B914-71BB1EC4E7E7" xlink:type="simple">http://www.nijmegen.nl/vergunningpagina/?guid=2D792F21-6F53-4DEA-B914-71BB1EC4E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44.85 427575.81</meta:user-defined>
    <meta:user-defined meta:name="DC.title">Hillekensacker 2229 te Nijmegen: plaatsen van een dakopbouw - omgevingsvergunning - Aanvraag ontvangen</meta:user-defined>
    <meta:user-defined meta:name="OVERHEID.PostcodeHuisnummer/OVERHEIDop.postcodeHuisnummer">6546LE 2229</meta:user-defined>
    <meta:user-defined meta:name="OVERHEIDop.straatnaam">Hillekensacker</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15</meta:user-defined>
    <meta:user-defined meta:name="OVERHEIDop.GmbID/DC.identifier">gmb-2020-229915</meta:user-defined>
    <meta:user-defined meta:name="OVERHEIDop.versieInformatie"/>
  </office:meta>
</office:document-meta>
</file>