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Strickledeweg 51-59, 3125AT 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0 een besluit genomen op de aanvraag met zaaknummer 19OMGS202 en projectomschrijving de realisatie van nieuwbouw bedrijfsverzamelgebouw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991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1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7970.24 437961.5</meta:user-defined>
    <meta:user-defined meta:name="DC.title">Kennisgeving besluit omgevingsvergunning Strickledeweg 51-59, 3125AT  te Schiedam</meta:user-defined>
    <meta:user-defined meta:name="OVERHEID.PostcodeHuisnummer/OVERHEIDop.postcodeHuisnummer">3125AT 59</meta:user-defined>
    <meta:user-defined meta:name="OVERHEIDop.straatnaam">Strickledeweg</meta:user-defined>
    <meta:user-defined meta:name="OVERHEIDop.woonplaats">Schieda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14</meta:user-defined>
    <meta:user-defined meta:name="OVERHEIDop.GmbID/DC.identifier">gmb-2020-229914</meta:user-defined>
    <meta:user-defined meta:name="OVERHEIDop.versieInformatie"/>
  </office:meta>
</office:document-meta>
</file>