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euren in bestaande kozijnen, Katwolderplein 2 (zaaknummer 18839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plein 2 </text:span>
            <text:span text:style-name="nadrukvet">– </text:span>ontvangen 3 september 2020 voor het plaatsen van een tweetal deuren in bestaande kozij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8.722 503111.231</meta:user-defined>
    <meta:user-defined meta:name="DC.title">Aanvraag Omgevingsvergunning, plaatsen deuren in bestaande kozijnen, Katwolderplein 2 (zaaknummer 1883922020)</meta:user-defined>
    <meta:user-defined meta:name="OVERHEID.PostcodeHuisnummer/OVERHEIDop.postcodeHuisnummer">8011BT 2</meta:user-defined>
    <meta:user-defined meta:name="OVERHEIDop.straatnaam">Katwolderplein</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29912</meta:user-defined>
    <meta:user-defined meta:name="OVERHEIDop.GmbID/DC.identifier">gmb-2020-229912</meta:user-defined>
    <meta:user-defined meta:name="OVERHEIDop.versieInformatie"/>
  </office:meta>
</office:document-meta>
</file>