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 Numanstraat 22a, 9714 JP Groningen – verbouwen bestaande (studentenwoning en bovenwoning) tot 2 studio's en 1 appartement. (ontvangstdatum 30-07-2020, dossiernummer 2020746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90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0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0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62.882 583350.435</meta:user-defined>
    <meta:user-defined meta:name="DC.title">Aanvraag omgevingsvergunning: Star Numanstraat 22a, 9714 JP Groningen – verbouwen bestaande (studentenwoning en bovenwoning) tot 2 studio's en 1 appartement. (ontvangstdatum 30-07-2020, dossiernummer 202074629)</meta:user-defined>
    <meta:user-defined meta:name="OVERHEID.PostcodeHuisnummer/OVERHEIDop.postcodeHuisnummer">9714JP 22</meta:user-defined>
    <meta:user-defined meta:name="OVERHEIDop.straatnaam">Star Numanstraat</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902</meta:user-defined>
    <meta:user-defined meta:name="OVERHEIDop.GmbID/DC.identifier">gmb-2020-229902</meta:user-defined>
    <meta:user-defined meta:name="OVERHEIDop.versieInformatie"/>
  </office:meta>
</office:document-meta>
</file>