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2H , 7317 BB Apeldoorn, het uitvoeren van bedrijfsvoering 3 (B2C, B2B, B2G) in het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0 </text:p>
            <text:p text:style-name="common-al">Wabonummer: D20/025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7</meta:user-defined>
    <dc:language>nl</dc:language>
    <meta:user-defined meta:name="OVERHEID.EPSG28992/DC.spatial">194932.747 472700.005</meta:user-defined>
    <meta:user-defined meta:name="DC.title">Aanvraag omgevingsvergunning Prinsenweide 2H , 7317 BB Apeldoorn, het uitvoeren van bedrijfsvoering 3 (B2C, B2B, B2G) in het bedrijfspand</meta:user-defined>
    <meta:user-defined meta:name="OVERHEID.PostcodeHuisnummer/OVERHEIDop.postcodeHuisnummer">7317BB 2</meta:user-defined>
    <meta:user-defined meta:name="OVERHEIDop.straatnaam">Prinsenweide</meta:user-defined>
    <meta:user-defined meta:name="OVERHEIDop.woonplaats">Apeldoorn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378</meta:user-defined>
    <meta:user-defined meta:name="OVERHEIDop.publicationIssue">229901</meta:user-defined>
    <meta:user-defined meta:name="OVERHEIDop.GmbID/DC.identifier">gmb-2020-229901</meta:user-defined>
    <meta:user-defined meta:name="OVERHEIDop.versieInformatie"/>
  </office:meta>
</office:document-meta>
</file>