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blaa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blaak 14, 3012KL, inpandige verbouwing/transformatie van kantoor- en winkelfunctie naar logies-(hotel) en winkelfunctie (Gemeentelijk monument). Handelingen met gevolgen voor beschermde monumenten (aanvraagdatum 19-12-2019, dossiernummer OMV.19.12.003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02 436903</meta:user-defined>
    <meta:user-defined meta:name="DC.title">Aangevraagde omgevingsvergunning Westblaak 14</meta:user-defined>
    <meta:user-defined meta:name="OVERHEID.PostcodeHuisnummer/OVERHEIDop.postcodeHuisnummer">3012KL 18</meta:user-defined>
    <meta:user-defined meta:name="OVERHEIDop.straatnaam">Westblaak</meta:user-defined>
    <meta:user-defined meta:name="OVERHEIDop.woonplaats">Rotterda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99</meta:user-defined>
    <meta:user-defined meta:name="OVERHEIDop.GmbID/DC.identifier">gmb-2020-2299</meta:user-defined>
    <meta:user-defined meta:name="OVERHEIDop.versieInformatie"/>
  </office:meta>
</office:document-meta>
</file>