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ibrandaheerd 116, 9737 NV Groningen – vellen 1 boom (voortuin) (verzenddatum 28-08-2020, dossiernummer 202074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89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41.216 584882.042</meta:user-defined>
    <meta:user-defined meta:name="DC.title">Verleende omgevingsvergunning: Sibrandaheerd 116, 9737 NV Groningen – vellen 1 boom (voortuin) (verzenddatum 28-08-2020, dossiernummer 202074952)</meta:user-defined>
    <meta:user-defined meta:name="OVERHEID.PostcodeHuisnummer/OVERHEIDop.postcodeHuisnummer">9737NV 116</meta:user-defined>
    <meta:user-defined meta:name="OVERHEIDop.straatnaam">Sibrandaheerd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98</meta:user-defined>
    <meta:user-defined meta:name="OVERHEIDop.GmbID/DC.identifier">gmb-2020-229898</meta:user-defined>
    <meta:user-defined meta:name="OVERHEIDop.versieInformatie"/>
  </office:meta>
</office:document-meta>
</file>