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Tudorpark, 2132 BP Hoofddorp, Stichting Ymere, het bouwen van een appartementengebouw met 38 woningen op de kadastrale locatie gemeente Haarlemmermeer, sectie AD, perceelnummer 12872, datum verlengingsbesluit: 04-09-2020, zaaknummer 9681393, OLO-nummer 52558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989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9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56.077 479863.797</meta:user-defined>
    <meta:user-defined meta:name="DC.title">Verlengde beslistermijn aanvraag omgevingsvergunning, Tudorpark, 2132 BP Hoofddorp, Stichting Ymere, het bouwen van een appartementengebouw met 38 woningen op de kadastrale locatie gemeente Haarlemmermeer, sectie AD, perceelnummer 12872, datum verlengingsbesluit: 04-09-2020, zaaknummer 9681393, OLO-nummer 5255853.</meta:user-defined>
    <meta:user-defined meta:name="OVERHEID.PostcodeHuisnummer/OVERHEIDop.postcodeHuisnummer">2132BP 74</meta:user-defined>
    <meta:user-defined meta:name="OVERHEIDop.straatnaam">Parklaan</meta:user-defined>
    <meta:user-defined meta:name="OVERHEIDop.woonplaats">Hoofddorp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97</meta:user-defined>
    <meta:user-defined meta:name="OVERHEIDop.GmbID/DC.identifier">gmb-2020-229897</meta:user-defined>
    <meta:user-defined meta:name="OVERHEIDop.versieInformatie"/>
  </office:meta>
</office:document-meta>
</file>