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72a en 72b, 9711 RG Groningen – transformeren kamerverhuur naar woningen (4 kamers naar 3 woningen en (6 kamers naar 4) en realiseren 3 dakterrassen (ontvangstdatum 28-08-2020, dossiernummer 202075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3.016 581908.241</meta:user-defined>
    <meta:user-defined meta:name="DC.title">Aanvraag omgevingsvergunning: Schuitendiep 72a en 72b, 9711 RG Groningen – transformeren kamerverhuur naar woningen (4 kamers naar 3 woningen en (6 kamers naar 4) en realiseren 3 dakterrassen (ontvangstdatum 28-08-2020, dossiernummer 202075182)</meta:user-defined>
    <meta:user-defined meta:name="OVERHEID.PostcodeHuisnummer/OVERHEIDop.postcodeHuisnummer">9711RG 72</meta:user-defined>
    <meta:user-defined meta:name="OVERHEIDop.straatnaam">Schuitendiep</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881</meta:user-defined>
    <meta:user-defined meta:name="OVERHEIDop.GmbID/DC.identifier">gmb-2020-229881</meta:user-defined>
    <meta:user-defined meta:name="OVERHEIDop.versieInformatie"/>
  </office:meta>
</office:document-meta>
</file>