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1 februari 2020 van 14.00 uur tot 23.00 uur - organiseren van “Lansinger Winterland” - Berkelseweg 9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[kenmerk] [adres], [plaats] ([postcode]) </text:p>
            <text:p text:style-name="common-al">U20.00173        Berkelseweg 93, Bergschenhoek (2661 AK)          </text:p>
            <text:p text:style-name="common-al">Het verlenen van een evenementenvergunning ten behoeve van het organiseren van “Lansinger Winterland” op zaterdag 1 februari 2020 van 14.00 uur tot 23.00 uur (verzonden 22-01-2020)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9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173</meta:user-defined>
    <dc:language>nl</dc:language>
    <meta:user-defined meta:name="OVERHEID.EPSG28992/DC.spatial">93089 445718</meta:user-defined>
    <meta:user-defined meta:name="DC.title">Gemeente Lansingerland - verlening evenementenvergunning - 1 februari 2020 van 14.00 uur tot 23.00 uur - organiseren van “Lansinger Winterland” - Berkelseweg 93, Bergschenhoek</meta:user-defined>
    <meta:user-defined meta:name="OVERHEID.PostcodeHuisnummer/OVERHEIDop.postcodeHuisnummer">2661AK 110</meta:user-defined>
    <meta:user-defined meta:name="OVERHEIDop.straatnaam">Berkelseweg</meta:user-defined>
    <meta:user-defined meta:name="OVERHEIDop.woonplaats">Bergschen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88</meta:user-defined>
    <meta:user-defined meta:name="OVERHEIDop.GmbID/DC.identifier">gmb-2020-22988</meta:user-defined>
    <meta:user-defined meta:name="OVERHEIDop.versieInformatie"/>
  </office:meta>
</office:document-meta>
</file>