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olkingestraat 31, 9711 JT Groningen – plaatsen geldautomaat (verzenddatum 31-08-2020, dossiernummer 202073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7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48.631 581655.877</meta:user-defined>
    <meta:user-defined meta:name="DC.title">Verleende omgevingsvergunning: Folkingestraat 31, 9711 JT Groningen – plaatsen geldautomaat (verzenddatum 31-08-2020, dossiernummer 202073402)</meta:user-defined>
    <meta:user-defined meta:name="OVERHEID.PostcodeHuisnummer/OVERHEIDop.postcodeHuisnummer">9711JT 31</meta:user-defined>
    <meta:user-defined meta:name="OVERHEIDop.straatnaam">Folkingestraa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72</meta:user-defined>
    <meta:user-defined meta:name="OVERHEIDop.GmbID/DC.identifier">gmb-2020-229872</meta:user-defined>
    <meta:user-defined meta:name="OVERHEIDop.versieInformatie"/>
  </office:meta>
</office:document-meta>
</file>