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veranderen bedrijf, Handelsonderneming J.W. Hoff B.V. Garstweg 8. Wes..., Garstweg 8 7676ST Westerhaar-Vriezenveensewijk, Garstweg 8 in Westerhaar-Vriezenveensewijk Handelsonderneming J. W. Hoff bv [L-000090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00ESUITE370832020</text:p>
            <text:p text:style-name="common-al">Datum afgehandeld:</text:p>
            <text:p text:style-name="common-al">Locatie: Garstweg 8 7676ST Westerhaar-Vriezenveensewijk, Garstweg 8 in Westerhaar-Vriezenveensewijk Handelsonderneming J. W. Hoff bv [L-000090]</text:p>
            <text:p text:style-name="common-al">Projectomschrijving: melding veranderen bedrijf, Handelsonderneming J.W. Hoff B.V. Garstweg 8. Wes...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29871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87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87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melding veranderen bedrijf, Handelsonderneming J.W. Hoff B.V. Garstweg 8. Wes...</meta:user-defined>
    <dc:language>nl</dc:language>
    <meta:user-defined meta:name="OVERHEID.EPSG28992/DC.spatial">239305.000197043 497903.00046688</meta:user-defined>
    <meta:user-defined meta:name="DC.title">Wet milieubeheer melding, melding veranderen bedrijf, Handelsonderneming J.W. Hoff B.V. Garstweg 8. Wes..., Garstweg 8 7676ST Westerhaar-Vriezenveensewijk, Garstweg 8 in Westerhaar-Vriezenveensewijk Handelsonderneming J. W. Hoff bv [L-000090]</meta:user-defined>
    <meta:user-defined meta:name="OVERHEID.PostcodeHuisnummer/OVERHEIDop.postcodeHuisnummer">7676ST 8</meta:user-defined>
    <meta:user-defined meta:name="OVERHEIDop.straatnaam">Garstweg</meta:user-defined>
    <meta:user-defined meta:name="OVERHEIDop.woonplaats">Westerhaar-Vriezenveensewijk</meta:user-defined>
    <meta:user-defined meta:name="DCTERMS.W3CDTF/DCTERMS.available">2020-09-16</meta:user-defined>
    <meta:user-defined meta:name="OVERHEIDop.externeBijlage">Aangeboden bescheiden|exb-2020-47368</meta:user-defined>
    <meta:user-defined meta:name="OVERHEIDop.externeBijlage">Melding Activiteitenbesluit|exb-2020-47369</meta:user-defined>
    <meta:user-defined meta:name="OVERHEIDop.externeBijlage">verzoek om aanvullende informatie, ODT|exb-2020-47370</meta:user-defined>
    <meta:user-defined meta:name="OVERHEIDop.externeBijlage">e-mail ODT|exb-2020-47371</meta:user-defined>
    <meta:user-defined meta:name="OVERHEIDop.externeBijlage">verzoek om aanvullende gegevens ODT|exb-2020-47372</meta:user-defined>
    <meta:user-defined meta:name="OVERHEIDop.externeBijlage">e-mail ODT|exb-2020-47373</meta:user-defined>
    <meta:user-defined meta:name="DCTERMS.W3CDTF/OVERHEIDop.jaargang">2020</meta:user-defined>
    <meta:user-defined meta:name="OVERHEIDop.publicationIssue">229871</meta:user-defined>
    <meta:user-defined meta:name="OVERHEIDop.GmbID/DC.identifier">gmb-2020-229871</meta:user-defined>
    <meta:user-defined meta:name="OVERHEIDop.versieInformatie"/>
  </office:meta>
</office:document-meta>
</file>