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sloot, verbindingszone Kardinge - Meerstad, Groningen – aanleggen faunapassage, borgsloot tbv inrichten ecologische verbindingszone kardinge-meerstad (verzenddatum 31-08-2020, dossiernummer 202073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340.443 584016.651</meta:user-defined>
    <meta:user-defined meta:name="DC.title">Verleende omgevingsvergunning: Borgsloot, verbindingszone Kardinge - Meerstad, Groningen – aanleggen faunapassage, borgsloot tbv inrichten ecologische verbindingszone kardinge-meerstad (verzenddatum 31-08-2020, dossiernummer 202073325)</meta:user-defined>
    <meta:user-defined meta:name="OVERHEID.PostcodeHuisnummer/OVERHEIDop.postcodeHuisnummer">9622TH 41</meta:user-defined>
    <meta:user-defined meta:name="OVERHEIDop.straatnaam">Slochterdiep</meta:user-defined>
    <meta:user-defined meta:name="OVERHEIDop.woonplaats">Lageland G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63</meta:user-defined>
    <meta:user-defined meta:name="OVERHEIDop.GmbID/DC.identifier">gmb-2020-229863</meta:user-defined>
    <meta:user-defined meta:name="OVERHEIDop.versieInformatie"/>
  </office:meta>
</office:document-meta>
</file>