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iepengoor 11: 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iepengoor 11</text:p>
            <text:p text:style-name="common-al">Project?: het aanleggen van een inrit</text:p>
            <text:p text:style-name="common-al">Ingekomen?: 20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84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5668.000220863 489071.000460966</meta:user-defined>
    <meta:user-defined meta:name="DC.title">Gemeente Dinkelland - aanvraag omgevingsvergunning, Denekamp, Diepengoor 11:  aanleggen inrit</meta:user-defined>
    <meta:user-defined meta:name="OVERHEID.PostcodeHuisnummer/OVERHEIDop.postcodeHuisnummer">7591BR 11</meta:user-defined>
    <meta:user-defined meta:name="OVERHEIDop.straatnaam">Diepengoor</meta:user-defined>
    <meta:user-defined meta:name="OVERHEIDop.woonplaats">Denekam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29840</meta:user-defined>
    <meta:user-defined meta:name="OVERHEIDop.GmbID/DC.identifier">gmb-2020-229840</meta:user-defined>
    <meta:user-defined meta:name="OVERHEIDop.versieInformatie"/>
  </office:meta>
</office:document-meta>
</file>