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hal, Ossevenne, Scheemda, kadastraal SDA I 1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9/2020, bouwen bedrijfshal, Ossevenne, Scheemda, kadastraal SDA I 1095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83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789.432 575906.078</meta:user-defined>
    <meta:user-defined meta:name="DC.title">Gemeente Oldambt, ingediende aanvraag omgevingsvergunning, bouwen bedrijfshal, Ossevenne, Scheemda, kadastraal SDA I 1095</meta:user-defined>
    <meta:user-defined meta:name="OVERHEID.PostcodeHuisnummer/OVERHEIDop.postcodeHuisnummer">9679VD 15</meta:user-defined>
    <meta:user-defined meta:name="OVERHEIDop.straatnaam">Ossevenne</meta:user-defined>
    <meta:user-defined meta:name="OVERHEIDop.woonplaats">Scheemd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35</meta:user-defined>
    <meta:user-defined meta:name="OVERHEIDop.GmbID/DC.identifier">gmb-2020-229835</meta:user-defined>
    <meta:user-defined meta:name="OVERHEIDop.versieInformatie"/>
  </office:meta>
</office:document-meta>
</file>