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e.a. locatie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september 2020:</text:p>
            <text:p text:style-name="common-al">- <text:span text:style-name="nadrukvet">Het Schild e.a. locaties in Boxtel:</text:span> het vervangen van het entreeportaal en het dak van 62 woningen</text:p>
            <text:p text:style-name="common-al">(Het Schild 51 t/m 61, Van Cronenborgstraat 2 t/m 12, St. Willibrordstraat 63 t/m 75 en 72 t/m 78, </text:p>
            <text:p text:style-name="common-al">St. Jozefstraat 2 t/m 34 en 36 t/m 74, St. Severusstraat 1 en 2)</text:p>
            <text:p text:style-name="common-al"/>
            <text:p text:style-name="common-al">Omgevingsvergunning regulier (RV202023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8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3</meta:user-defined>
    <meta:user-defined meta:name="DCTERMS.abstract">Vervangen entreeportaal en dak; Het Schild 51t/m61, Van Cronenborgstr 2t/m12, St.Willibrordstr 63t/m75 en 72t/m78, St.Jozefstr 2t/m34 en 36t/m74, St.Severusstr 1en2.</meta:user-defined>
    <dc:language>nl</dc:language>
    <meta:user-defined meta:name="OVERHEID.EPSG28992/DC.spatial">150238 401347</meta:user-defined>
    <meta:user-defined meta:name="DC.title">Verleende omgevingsvergunning Het Schild e.a. locaties in Boxtel</meta:user-defined>
    <meta:user-defined meta:name="OVERHEID.PostcodeHuisnummer/OVERHEIDop.postcodeHuisnummer">5282VJ 51</meta:user-defined>
    <meta:user-defined meta:name="OVERHEIDop.straatnaam">Het Schild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34</meta:user-defined>
    <meta:user-defined meta:name="OVERHEIDop.GmbID/DC.identifier">gmb-2020-229834</meta:user-defined>
    <meta:user-defined meta:name="OVERHEIDop.versieInformatie"/>
  </office:meta>
</office:document-meta>
</file>