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weg 20,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Oostweg</text:span>
            <text:span text:style-name="nadrukvet"> 20, 66</text:span>
            <text:span text:style-name="nadrukvet">31KT</text:span>
            <text:span text:style-name="nadrukvet"> Horssen, het bouwen van een opslagloods, verleend en verzonden op 3 september 2020</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983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3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3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Oostweg 20, Horss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09-16</meta:user-defined>
    <meta:user-defined meta:name="DCTERMS.W3CDTF/OVERHEIDop.jaargang">2020</meta:user-defined>
    <meta:user-defined meta:name="OVERHEIDop.publicationIssue">229831</meta:user-defined>
    <meta:user-defined meta:name="OVERHEIDop.GmbID/DC.identifier">gmb-2020-229831</meta:user-defined>
    <meta:user-defined meta:name="OVERHEIDop.versieInformatie"/>
  </office:meta>
</office:document-meta>
</file>