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ereplein 4, 9711 GA Groningen – realiseren 10 appartementen in rijksmonument (ontvangstdatum 20-01-2020, dossiernummer 202070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10 september 2020</text:span>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Zienswijze</text:span>
          </text:p>
            <text:p text:style-name="last-al">Zienswijzen kunt u tot en met <text:span text:style-name="nadrukvet">21 oktober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8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35.774 581409.074</meta:user-defined>
    <meta:user-defined meta:name="DC.title">Ontwerpbesluit omgevingsvergunning: Hereplein 4, 9711 GA Groningen – realiseren 10 appartementen in rijksmonument (ontvangstdatum 20-01-2020, dossiernummer 202070288)</meta:user-defined>
    <meta:user-defined meta:name="OVERHEID.PostcodeHuisnummer/OVERHEIDop.postcodeHuisnummer">9711GA 4</meta:user-defined>
    <meta:user-defined meta:name="OVERHEIDop.straatnaam">Hereplein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30</meta:user-defined>
    <meta:user-defined meta:name="OVERHEIDop.GmbID/DC.identifier">gmb-2020-229830</meta:user-defined>
    <meta:user-defined meta:name="OVERHEIDop.versieInformatie"/>
  </office:meta>
</office:document-meta>
</file>