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loterijvergunning - organiseren van een loterij - Hoge Land 3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0271        Hoge Land 31, Berkel en Rodenrijs          (2651 EA)          </text:p>
            <text:p text:style-name="common-al">Het verlenen van een loterijvergunning ten behoeve van het organiseren van een loterij </text:p>
            <text:p text:style-name="common-al">(verzonden 22-01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9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0271</meta:user-defined>
    <dc:language>nl</dc:language>
    <meta:user-defined meta:name="OVERHEID.EPSG28992/DC.spatial">92481 446132</meta:user-defined>
    <meta:user-defined meta:name="DC.title">Gemeente Lansingerland - verlening loterijvergunning - organiseren van een loterij - Hoge Land 31, Berkel en Rodenrijs</meta:user-defined>
    <meta:user-defined meta:name="OVERHEID.PostcodeHuisnummer/OVERHEIDop.postcodeHuisnummer">2652EA 31</meta:user-defined>
    <meta:user-defined meta:name="OVERHEIDop.straatnaam">Het Hoge land</meta:user-defined>
    <meta:user-defined meta:name="OVERHEIDop.woonplaats">Berkel en Rodenrij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83</meta:user-defined>
    <meta:user-defined meta:name="OVERHEIDop.GmbID/DC.identifier">gmb-2020-22983</meta:user-defined>
    <meta:user-defined meta:name="OVERHEIDop.versieInformatie"/>
  </office:meta>
</office:document-meta>
</file>