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, Stichting Schaapskudde Vockestaert (99991905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</text:p>
            <text:p text:style-name="common-al">Wet algemene bepalingen omgevingsrecht</text:p>
            <text:p text:style-name="common-al">Burgemeester en wethouders van de gemeente Schiedam maken bekend dat zij de volgende aanvraag voor een omgevingsvergunning, waarop de reguliere voorbereidingsprocedure van toepassing is, hebben ontvangen.</text:p>
            <text:p text:style-name="common-al">Bedrijf : Stichting Schaapskudde Vockestaert</text:p>
            <text:p text:style-name="common-al">Locatie: Woudweg 26, 3123 KB Schiedam</text:p>
            <text:p text:style-name="common-al">Activiteit: Beperkte omgevingsvergunning milieu</text:p>
            <text:p text:style-name="common-al">Voor: Voor schapenhouderij van stichting Vockestaert aan de woudweg 26 te Schiedam.</text:p>
            <text:p text:style-name="common-al">Aanvraagdatum: 2 september 2020</text:p>
            <text:p text:style-name="common-al">Zaaknummer: 9999190500</text:p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982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2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2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Sociale zekerheid | Organisatie en beleid</meta:user-defined>
    <dc:language>nl</dc:language>
    <meta:user-defined meta:name="OVERHEID.EPSG28992/DC.spatial">83811.197 440734.26</meta:user-defined>
    <meta:user-defined meta:name="DC.title">Kennisgeving aanvraag, Stichting Schaapskudde Vockestaert (9999190500)</meta:user-defined>
    <meta:user-defined meta:name="OVERHEID.PostcodeHuisnummer/OVERHEIDop.postcodeHuisnummer">3123KB 26</meta:user-defined>
    <meta:user-defined meta:name="OVERHEIDop.straatnaam">Woudweg</meta:user-defined>
    <meta:user-defined meta:name="OVERHEIDop.woonplaats">Schieda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827</meta:user-defined>
    <meta:user-defined meta:name="OVERHEIDop.GmbID/DC.identifier">gmb-2020-229827</meta:user-defined>
    <meta:user-defined meta:name="OVERHEIDop.versieInformatie"/>
  </office:meta>
</office:document-meta>
</file>