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Taanderstraat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namens burgemeester en wethouders van de</text:p>
            <text:p text:style-name="common-al">gemeente Katwijk op 10 september 2020 maatwerkvoorschriften voor geluid op grond</text:p>
            <text:p text:style-name="common-al">van het Activiteitenbesluit opgelegd aan Oomen Verhuizers op de locatie Taanderstraat 2 te Katwijk.</text:p>
            <text:p text:style-name="common-al">
            <text:span text:style-name="nadrukvet">Bezwaar</text:span>
          </text:p>
            <text:p text:style-name="common-al">Tegen deze beschikking kunnen belanghebbenden binnen zes weken na de</text:p>
            <text:p text:style-name="common-al">Publicatie een bezwaarschrift indienen, gericht aan college van burgemeester en</text:p>
            <text:p text:style-name="common-al">wethouders van de gemeente Katwijk, per adres van de Omgevingsdienst West‐</text:p>
            <text:p text:style-name="common-al">Holland, Postbus 159, 2300 AD Leiden o.v.v. ‘bezwaarschrift Taanderstraat 2 te</text:p>
            <text:p text:style-name="common-al">Katwijk’.</text:p>
            <text:p text:style-name="common-al">De volgende onderdelen moeten in het bezwaarschrift zijn opgenomen:</text:p>
            <text:p text:style-name="common-al">‐ de dagtekening</text:p>
            <text:p text:style-name="common-al">‐ een omschrijving van de beschikking waartegen het bezwaar is gericht</text:p>
            <text:p text:style-name="common-al">‐ de naam en adres van de indiener</text:p>
            <text:p text:style-name="common-al">‐ de gronden van het bezwaar</text:p>
            <text:p text:style-name="common-al">‐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</text:p>
            <text:p text:style-name="common-al">verzoek om voorlopige voorziening worden gedaan. Hiermee voorkomt u dat dit besluit</text:p>
            <text:p text:style-name="common-al">van kracht wordt in afwachting van de behandeling van het bezwaarschrift. U stuurt uw</text:p>
            <text:p text:style-name="common-al">verzoek om voorlopige voorziening naar: de Voorzieningenrechter van de rechtbank</text:p>
            <text:p text:style-name="common-al">Den Haag, sector bestuursrecht, Postbus 20302, 2500 EH Den Haag. Dit verzoekschrift</text:p>
            <text:p text:style-name="common-al">kunt u ook digitaal indienen bij genoemde rechtbank via</text:p>
            <text:p text:style-name="common-al">http://loket.rechtspraak.nl/bestuursrecht. Daarvoor moet u wel beschikken over een</text:p>
            <text:p text:style-name="common-al">elektronische handtekening (DigiD). Kijk op bovengenoemde website voor de precieze</text:p>
            <text:p text:style-name="common-al">voorwaarden.</text:p>
            <text:p text:style-name="common-al">Wij verzoeken u een afschrift van het verzoek om voorlopige voorziening toe te sturen</text:p>
            <text:p text:style-name="common-al">aan: college van burgemeester en wethouders van de gemeente Katwijk, per adres</text:p>
            <text:p text:style-name="common-al">Omgevingsdienst West‐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2020-0011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982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1130</meta:user-defined>
    <meta:user-defined meta:name="DCTERMS.abstract">Maatwerkvoorschriften voor geluid.</meta:user-defined>
    <dc:language>nl</dc:language>
    <meta:user-defined meta:name="OVERHEID.EPSG28992/DC.spatial">89758.447 468952.15</meta:user-defined>
    <meta:user-defined meta:name="DC.title">Beschikking Wet milieubeheer – Taanderstraat 2 te Katwijk</meta:user-defined>
    <meta:user-defined meta:name="OVERHEID.PostcodeHuisnummer/OVERHEIDop.postcodeHuisnummer">2222BE 2</meta:user-defined>
    <meta:user-defined meta:name="OVERHEIDop.straatnaam">Taanderstraat</meta:user-defined>
    <meta:user-defined meta:name="OVERHEIDop.woonplaats">Katwij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9826</meta:user-defined>
    <meta:user-defined meta:name="OVERHEIDop.GmbID/DC.identifier">gmb-2020-229826</meta:user-defined>
    <meta:user-defined meta:name="OVERHEIDop.versieInformatie"/>
  </office:meta>
</office:document-meta>
</file>