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‘triagetent’ (bij De Klinker), nabij Mr. D.U. Stikkerlaan 251, 9675 D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20, tijdelijk plaatsen ‘triagetent’ (bij De Klinker), nabij Mr. D.U. Stikkerlaan 251, 9675 D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5.437 574642.104</meta:user-defined>
    <meta:user-defined meta:name="DC.title">Gemeente Oldambt, ingediende aanvraag omgevingsvergunning, tijdelijk plaatsen ‘triagetent’ (bij De Klinker), nabij Mr. D.U. Stikkerlaan 251, 9675 DG Winschoten</meta:user-defined>
    <meta:user-defined meta:name="OVERHEID.PostcodeHuisnummer/OVERHEIDop.postcodeHuisnummer">9675DG 251</meta:user-defined>
    <meta:user-defined meta:name="OVERHEIDop.straatnaam">Mr. D.U. Stikkerlaan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25</meta:user-defined>
    <meta:user-defined meta:name="OVERHEIDop.GmbID/DC.identifier">gmb-2020-229825</meta:user-defined>
    <meta:user-defined meta:name="OVERHEIDop.versieInformatie"/>
  </office:meta>
</office:document-meta>
</file>