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standplaatsvergunning, innemen van een standplaats op 26-09-2020 voor/nabij Westeinde 31a te Vriezenveen, zaaknummer 1700ESUITE3528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oor/nabij Westeinde 31a te Vriezenveen</text:p>
            <text:p text:style-name="common-al">Wat:tijdelijke standplaats FNV </text:p>
            <text:p text:style-name="common-al">Wanneer:26-09-2020 vanaf 10:00 uur tot 16:00 uur</text:p>
            <text:p text:style-name="common-al">Verzonden: 07-09-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982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2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2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ADVIES AREND </meta:user-defined>
    <dc:language>nl</dc:language>
    <meta:user-defined meta:name="OVERHEID.EPSG28992/DC.spatial">239303.454197187 492342.481463639</meta:user-defined>
    <meta:user-defined meta:name="DC.title">Gemeente Twenterand - verleende standplaatsvergunning, innemen van een standplaats op 26-09-2020 voor/nabij Westeinde 31a te Vriezenveen, zaaknummer 1700ESUITE352812020</meta:user-defined>
    <meta:user-defined meta:name="OVERHEID.PostcodeHuisnummer/OVERHEIDop.postcodeHuisnummer">7671EK 31</meta:user-defined>
    <meta:user-defined meta:name="OVERHEIDop.straatnaam">Westeinde</meta:user-defined>
    <meta:user-defined meta:name="OVERHEIDop.woonplaats">Vriezenveen</meta:user-defined>
    <meta:user-defined meta:name="DCTERMS.W3CDTF/DCTERMS.available">2020-09-09</meta:user-defined>
    <meta:user-defined meta:name="DCTERMS.W3CDTF/OVERHEIDop.jaargang">2020</meta:user-defined>
    <meta:user-defined meta:name="OVERHEIDop.publicationIssue">229821</meta:user-defined>
    <meta:user-defined meta:name="OVERHEIDop.GmbID/DC.identifier">gmb-2020-229821</meta:user-defined>
    <meta:user-defined meta:name="OVERHEIDop.versieInformatie"/>
  </office:meta>
</office:document-meta>
</file>