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orpsstraat 1b 7694AA Kloosterhaar, bouwen van een schuur, ontvangen 03-09-2020, zaaknummer 1700ESUITE3896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orpsstraat 1b 7694AA Kloosterhaar</text:p>
            <text:p text:style-name="common-al">Project: bouwen van een schuur</text:p>
            <text:p text:style-name="common-al">Ingekomen: 03-09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981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1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1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schuur</meta:user-defined>
    <dc:language>nl</dc:language>
    <meta:user-defined meta:name="OVERHEID.EPSG28992/DC.spatial">241907.238199273 501475.604468888</meta:user-defined>
    <meta:user-defined meta:name="DC.title">Gemeente Twenterand - aanvraag omgevingsvergunning, Dorpsstraat 1b 7694AA Kloosterhaar, bouwen van een schuur, ontvangen 03-09-2020, zaaknummer 1700ESUITE389652020</meta:user-defined>
    <meta:user-defined meta:name="OVERHEID.PostcodeHuisnummer/OVERHEIDop.postcodeHuisnummer">7694AA 1</meta:user-defined>
    <meta:user-defined meta:name="OVERHEIDop.straatnaam">Dorpsstraat</meta:user-defined>
    <meta:user-defined meta:name="OVERHEIDop.woonplaats">Kloosterh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29814</meta:user-defined>
    <meta:user-defined meta:name="OVERHEIDop.GmbID/DC.identifier">gmb-2020-229814</meta:user-defined>
    <meta:user-defined meta:name="OVERHEIDop.versieInformatie"/>
  </office:meta>
</office:document-meta>
</file>