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inrichten gastenverblijf aan Het Einde 18, 6181 JS te Elsloo (O2020-137\0971152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37\0971152804, ingekomen op 24 augustus 2020 voor het inrichten van een gastenverblijf gelegen aan Het Einde 18, 6181 JS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980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700 327681</meta:user-defined>
    <meta:user-defined meta:name="DC.title">Ontvangen aanvraag omgevingsvergunning inrichten gastenverblijf aan Het Einde 18, 6181 JS te Elsloo (O2020-137\0971152804)</meta:user-defined>
    <meta:user-defined meta:name="OVERHEID.PostcodeHuisnummer/OVERHEIDop.postcodeHuisnummer">6181JT 18</meta:user-defined>
    <meta:user-defined meta:name="OVERHEIDop.straatnaam">Het Einde</meta:user-defined>
    <meta:user-defined meta:name="OVERHEIDop.woonplaats">Elsloo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802</meta:user-defined>
    <meta:user-defined meta:name="OVERHEIDop.GmbID/DC.identifier">gmb-2020-229802</meta:user-defined>
    <meta:user-defined meta:name="OVERHEIDop.versieInformatie"/>
  </office:meta>
</office:document-meta>
</file>