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Biezenkamp 26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WABO-2019-279 voor een omgevingsvergunning op locatie De Biezenkamp 262 te Leusden. De vergunning is toegekend. Het besluit betrefteen gebruiksvergunning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8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98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90.87 460910.75</meta:user-defined>
    <meta:user-defined meta:name="DC.title">Kennisgeving besluit omgevingsvergunning De Biezenkamp 262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80</meta:user-defined>
    <meta:user-defined meta:name="OVERHEIDop.GmbID/DC.identifier">gmb-2020-22980</meta:user-defined>
    <meta:user-defined meta:name="OVERHEIDop.versieInformatie"/>
  </office:meta>
</office:document-meta>
</file>