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rseusstraat 14, 9742 PX Groningen – splitsen van 1 zelfstandige woonruimte naar 2 zelfstandige wooneenheden (verzenddatum: 28 augustus, dossiernummer: 202007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bovenstaande woningvormingsvergunning is verleend.</text:p>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143.529 582336.163</meta:user-defined>
    <meta:user-defined meta:name="DC.title">Verleende woningvormingsvergunning: Perseusstraat 14, 9742 PX Groningen – splitsen van 1 zelfstandige woonruimte naar 2 zelfstandige wooneenheden (verzenddatum: 28 augustus, dossiernummer: 202007384)</meta:user-defined>
    <meta:user-defined meta:name="OVERHEID.PostcodeHuisnummer/OVERHEIDop.postcodeHuisnummer">9742PX 14</meta:user-defined>
    <meta:user-defined meta:name="OVERHEIDop.straatnaam">Perseus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99</meta:user-defined>
    <meta:user-defined meta:name="OVERHEIDop.GmbID/DC.identifier">gmb-2020-229799</meta:user-defined>
    <meta:user-defined meta:name="OVERHEIDop.versieInformatie"/>
  </office:meta>
</office:document-meta>
</file>