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16) en Bijzondere Wetten van de geluidsvoorschriften Bouwbesluit 2012 en APV voor voorbereidende werkzaamheden ten behoeve van uitbreiding perrons treinstation Scheemda op 8 en 9 september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an de geluidsvoorschriften Bouwbesluit 2012 en APV voor voorbereidende werkzaamheden ten behoeve van uitbreiding perrons treinstation Scheemda op 8 en 9 september 2020.</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79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9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79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Ruimte en infrastructuur | Organisatie en beleid</meta:user-defined>
    <dc:language>nl</dc:language>
    <meta:user-defined meta:name="OVERHEID.EPSG28992/DC.spatial">261556.398 576537.225</meta:user-defined>
    <meta:user-defined meta:name="DC.title">Gemeente Oldambt, verleende ontheffing APV (Algemene plaatselijke verordening gemeente Oldambt 2016) en Bijzondere Wetten van de geluidsvoorschriften Bouwbesluit 2012 en APV voor voorbereidende werkzaamheden ten behoeve van uitbreiding perrons treinstation Scheemda op 8 en 9 september 2020</meta:user-defined>
    <meta:user-defined meta:name="OVERHEID.PostcodeHuisnummer/OVERHEIDop.postcodeHuisnummer">9679EZ 99</meta:user-defined>
    <meta:user-defined meta:name="OVERHEIDop.straatnaam">Stationsstraat</meta:user-defined>
    <meta:user-defined meta:name="OVERHEIDop.woonplaats">Scheemda</meta:user-defined>
    <meta:user-defined meta:name="DCTERMS.W3CDTF/DCTERMS.available">2020-09-09</meta:user-defined>
    <meta:user-defined meta:name="DCTERMS.W3CDTF/OVERHEIDop.jaargang">2020</meta:user-defined>
    <meta:user-defined meta:name="OVERHEIDop.publicationIssue">229796</meta:user-defined>
    <meta:user-defined meta:name="OVERHEIDop.GmbID/DC.identifier">gmb-2020-229796</meta:user-defined>
    <meta:user-defined meta:name="OVERHEIDop.versieInformatie"/>
  </office:meta>
</office:document-meta>
</file>