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‘tuinhuis’ voor bewoning (zorg), Dwingelooweg 49, 9671 K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9/2020, plaatsen ‘tuinhuis’ voor bewoning (zorg), Dwingelooweg 49, 9671 KB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977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17 574509</meta:user-defined>
    <meta:user-defined meta:name="DC.title">Gemeente Oldambt, ingediende aanvraag omgevingsvergunning, plaatsen ‘tuinhuis’ voor bewoning (zorg), Dwingelooweg 49, 9671 KB Winschoten</meta:user-defined>
    <meta:user-defined meta:name="OVERHEID.PostcodeHuisnummer/OVERHEIDop.postcodeHuisnummer">9671KB 49</meta:user-defined>
    <meta:user-defined meta:name="OVERHEIDop.straatnaam">Dwingelooweg</meta:user-defined>
    <meta:user-defined meta:name="OVERHEIDop.woonplaats">Winschot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779</meta:user-defined>
    <meta:user-defined meta:name="OVERHEIDop.GmbID/DC.identifier">gmb-2020-229779</meta:user-defined>
    <meta:user-defined meta:name="OVERHEIDop.versieInformatie"/>
  </office:meta>
</office:document-meta>
</file>