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elsnip ong. Budel-Schoot (Kadastraal BDL D 5898)</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op locatie Poelsnip ong. Budel-Schoot (Kadastraal BDL D 5898) voor het Nieuwbouw woonhuis. De aanvraag is geregistreerd onder zaaknummer OV 20114.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2977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7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7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14 voor het Nieuwbouw woonhuis op de locatie Poelsnip ong. Budel-Schoot (Kadastraal BDL D 5898)</meta:user-defined>
    <dc:language>nl</dc:language>
    <meta:user-defined meta:name="OVERHEID.EPSG28992/DC.spatial">167259.45 362386.29</meta:user-defined>
    <meta:user-defined meta:name="DC.title">Aanvraag omgevingsvergunning Poelsnip ong. Budel-Schoot (Kadastraal BDL D 5898)</meta:user-defined>
    <meta:user-defined meta:name="OVERHEID.PostcodeHuisnummer/OVERHEIDop.postcodeHuisnummer">6023EE 18</meta:user-defined>
    <meta:user-defined meta:name="OVERHEIDop.straatnaam">Poelderhof</meta:user-defined>
    <meta:user-defined meta:name="OVERHEIDop.woonplaats">Budel-Schoot</meta:user-defined>
    <meta:user-defined meta:name="DCTERMS.W3CDTF/DCTERMS.available">2020-09-09</meta:user-defined>
    <meta:user-defined meta:name="DCTERMS.W3CDTF/OVERHEIDop.jaargang">2020</meta:user-defined>
    <meta:user-defined meta:name="OVERHEIDop.publicationIssue">229777</meta:user-defined>
    <meta:user-defined meta:name="OVERHEIDop.GmbID/DC.identifier">gmb-2020-229777</meta:user-defined>
    <meta:user-defined meta:name="OVERHEIDop.versieInformatie"/>
  </office:meta>
</office:document-meta>
</file>