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Priorij 1, 9675 R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9/2020, bouwen woning en realiseren uitweg, Priorij 1, 9675 R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7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24.528 575314.626</meta:user-defined>
    <meta:user-defined meta:name="DC.title">Gemeente Oldambt, ingediende aanvraag omgevingsvergunning, bouwen woning en realiseren uitweg, Priorij 1, 9675 RP Winschoten</meta:user-defined>
    <meta:user-defined meta:name="OVERHEID.PostcodeHuisnummer/OVERHEIDop.postcodeHuisnummer">9675RP 10</meta:user-defined>
    <meta:user-defined meta:name="OVERHEIDop.straatnaam">Priorij</meta:user-defined>
    <meta:user-defined meta:name="OVERHEIDop.woonplaats">Winscho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773</meta:user-defined>
    <meta:user-defined meta:name="OVERHEIDop.GmbID/DC.identifier">gmb-2020-229773</meta:user-defined>
    <meta:user-defined meta:name="OVERHEIDop.versieInformatie"/>
  </office:meta>
</office:document-meta>
</file>