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rpioenstraat 1-15, 9742 VG Groningen – verwijderen asbest schorpioenstraat 1-15 (ontvangstdatum 20-08-2020, dossiernummer 202074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09.258 582768.541</meta:user-defined>
    <meta:user-defined meta:name="OVERHEID.EPSG28992/DC.spatial">231868.817 582755.13</meta:user-defined>
    <meta:user-defined meta:name="DC.title">Sloopmelding: Schorpioenstraat 1-15, 9742 VG Groningen – verwijderen asbest schorpioenstraat 1-15 (ontvangstdatum 20-08-2020, dossiernummer 202074966)</meta:user-defined>
    <meta:user-defined meta:name="OVERHEID.PostcodeHuisnummer/OVERHEIDop.postcodeHuisnummer">9742VG 1</meta:user-defined>
    <meta:user-defined meta:name="OVERHEID.PostcodeHuisnummer/OVERHEIDop.postcodeHuisnummer">9742VG 15</meta:user-defined>
    <meta:user-defined meta:name="OVERHEIDop.straatnaam">Schorpioenstraat</meta:user-defined>
    <meta:user-defined meta:name="OVERHEIDop.straatnaam">Schorpioenstraat</meta:user-defined>
    <meta:user-defined meta:name="OVERHEIDop.woonplaats">Groninge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66</meta:user-defined>
    <meta:user-defined meta:name="OVERHEIDop.GmbID/DC.identifier">gmb-2020-229766</meta:user-defined>
    <meta:user-defined meta:name="OVERHEIDop.versieInformatie"/>
  </office:meta>
</office:document-meta>
</file>