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olderrand Fase 2 Helpermaar, Groningen – plaatsen carport en berging (ontvangstdatum 25-08-2020, dossiernummer 20207510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sept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9762</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762</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762</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540.175 579058.014</meta:user-defined>
    <meta:user-defined meta:name="DC.title">Aanvraag omgevingsvergunning: Polderrand Fase 2 Helpermaar, Groningen – plaatsen carport en berging (ontvangstdatum 25-08-2020, dossiernummer 202075100)</meta:user-defined>
    <meta:user-defined meta:name="OVERHEID.PostcodeHuisnummer/OVERHEIDop.postcodeHuisnummer">9721ME 73</meta:user-defined>
    <meta:user-defined meta:name="OVERHEIDop.straatnaam">Belcamposingel</meta:user-defined>
    <meta:user-defined meta:name="OVERHEIDop.woonplaats">Groningen</meta:user-defined>
    <meta:user-defined meta:name="DCTERMS.W3CDTF/DCTERMS.available">2020-09-09</meta:user-defined>
    <meta:user-defined meta:name="DCTERMS.W3CDTF/OVERHEIDop.jaargang">2020</meta:user-defined>
    <meta:user-defined meta:name="OVERHEIDop.publicationIssue">229762</meta:user-defined>
    <meta:user-defined meta:name="OVERHEIDop.GmbID/DC.identifier">gmb-2020-229762</meta:user-defined>
    <meta:user-defined meta:name="OVERHEIDop.versieInformatie"/>
  </office:meta>
</office:document-meta>
</file>