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brandveilig gebruik en basishulpverlening overige plaatsen - plaatsen van een tent tijdens carnaval 2020 -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en ontheffingen:</text:span>
            </text:span>
          </text:p>
            <text:p text:style-name="common-al">ZK19.05903 op 20 januari 2020 is aan Bijzonder Bruisend B.V. een melding BBGBOP bevestigd voor het plaatsen van een tent tijdens carnaval 2020 op het Anton Pieckplein te Kaatsheuvel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5903 </meta:user-defined>
    <dc:language>nl</dc:language>
    <meta:user-defined meta:name="OVERHEID.EPSG28992/DC.spatial">130392 407956</meta:user-defined>
    <meta:user-defined meta:name="DC.title">Gemeente Loon op Zand - meldingen brandveilig gebruik en basishulpverlening overige plaatsen - plaatsen van een tent tijdens carnaval 2020 - Anton Pieckplein, Kaatsheuvel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76</meta:user-defined>
    <meta:user-defined meta:name="OVERHEIDop.GmbID/DC.identifier">gmb-2020-22976</meta:user-defined>
    <meta:user-defined meta:name="OVERHEIDop.versieInformatie"/>
  </office:meta>
</office:document-meta>
</file>