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weg 7a, 9715 AW Groningen – verwijderen asbest (ontvangstdatum 27-08-2020, dossiernummer 202075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3.343 582950.082</meta:user-defined>
    <meta:user-defined meta:name="DC.title">Sloopmelding: Rodeweg 7a, 9715 AW Groningen – verwijderen asbest (ontvangstdatum 27-08-2020, dossiernummer 202075155)</meta:user-defined>
    <meta:user-defined meta:name="OVERHEID.PostcodeHuisnummer/OVERHEIDop.postcodeHuisnummer">9715AW 7</meta:user-defined>
    <meta:user-defined meta:name="OVERHEIDop.straatnaam">Rodeweg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41</meta:user-defined>
    <meta:user-defined meta:name="OVERHEIDop.GmbID/DC.identifier">gmb-2020-229741</meta:user-defined>
    <meta:user-defined meta:name="OVERHEIDop.versieInformatie"/>
  </office:meta>
</office:document-meta>
</file>