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erstraat 1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september 2020 de volgende aanvraag voor een omgevingsvergunning hebben ontvangen:</text:p>
            <text:p text:style-name="common-al">Bierstraat 10 Lochem, het kappen van een berk, nr. 2020-18117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973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3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3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1179</meta:user-defined>
    <dc:language>nl</dc:language>
    <meta:user-defined meta:name="OVERHEID.EPSG28992/DC.spatial">225362.926 464154.222</meta:user-defined>
    <meta:user-defined meta:name="DC.title">Aangevraagde omgevingsvergunning Bierstraat 10 Lochem</meta:user-defined>
    <meta:user-defined meta:name="OVERHEID.PostcodeHuisnummer/OVERHEIDop.postcodeHuisnummer">7241AH 10</meta:user-defined>
    <meta:user-defined meta:name="OVERHEIDop.straatnaam">Bierstraat</meta:user-defined>
    <meta:user-defined meta:name="OVERHEIDop.woonplaats">Loche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29736</meta:user-defined>
    <meta:user-defined meta:name="OVERHEIDop.GmbID/DC.identifier">gmb-2020-229736</meta:user-defined>
    <meta:user-defined meta:name="OVERHEIDop.versieInformatie"/>
  </office:meta>
</office:document-meta>
</file>