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89a, 9712 HG Groningen – omzetten 5 onzelfstandige wooneenheden tot 4 zelfstandige eenheden. (ontvangstdatum 27-08-2020, dossiernummer 2020751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73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3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3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1.432 582326.115</meta:user-defined>
    <meta:user-defined meta:name="DC.title">Aanvraag omgevingsvergunning: Oude Ebbingestraat 89a, 9712 HG Groningen – omzetten 5 onzelfstandige wooneenheden tot 4 zelfstandige eenheden. (ontvangstdatum 27-08-2020, dossiernummer 202075162)</meta:user-defined>
    <meta:user-defined meta:name="OVERHEID.PostcodeHuisnummer/OVERHEIDop.postcodeHuisnummer">9712HG 89</meta:user-defined>
    <meta:user-defined meta:name="OVERHEIDop.straatnaam">Oude Ebbingestraat</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733</meta:user-defined>
    <meta:user-defined meta:name="OVERHEIDop.GmbID/DC.identifier">gmb-2020-229733</meta:user-defined>
    <meta:user-defined meta:name="OVERHEIDop.versieInformatie"/>
  </office:meta>
</office:document-meta>
</file>