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Ebbingestraat 18a/ Rodeweeshuisstraat 9-F, Groningen – asbestsanering gasstation 9 (betreft gasstation op dak vm. v&amp;d gebouw) (ontvangstdatum 20-08-2020, dossiernummer 202074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2.227 582090.809</meta:user-defined>
    <meta:user-defined meta:name="OVERHEID.EPSG28992/DC.spatial">233737.338 582103.543</meta:user-defined>
    <meta:user-defined meta:name="DC.title">Sloopmelding: Oude Ebbingestraat 18a/ Rodeweeshuisstraat 9-F, Groningen – asbestsanering gasstation 9 (betreft gasstation op dak vm. v&amp;d gebouw) (ontvangstdatum 20-08-2020, dossiernummer 202074986)</meta:user-defined>
    <meta:user-defined meta:name="OVERHEID.PostcodeHuisnummer/OVERHEIDop.postcodeHuisnummer">9712HJ 18</meta:user-defined>
    <meta:user-defined meta:name="OVERHEID.PostcodeHuisnummer/OVERHEIDop.postcodeHuisnummer">9712EV 2</meta:user-defined>
    <meta:user-defined meta:name="OVERHEIDop.straatnaam">Oude Ebbingestraat</meta:user-defined>
    <meta:user-defined meta:name="OVERHEIDop.straatnaam">Weeshuisgang</meta:user-defined>
    <meta:user-defined meta:name="OVERHEIDop.woonplaats">Groninge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32</meta:user-defined>
    <meta:user-defined meta:name="OVERHEIDop.GmbID/DC.identifier">gmb-2020-229732</meta:user-defined>
    <meta:user-defined meta:name="OVERHEIDop.versieInformatie"/>
  </office:meta>
</office:document-meta>
</file>