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H. Weissenbruch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H. Weissenbruchweg 13, het plaatsen van een nokverhoging/dakopbouw,  wabonummer 677366, ontvangen 25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7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84.881 486060.513</meta:user-defined>
    <meta:user-defined meta:name="DC.title">Aanvraag omgevingsvergunning J.H. Weissenbruchweg 13</meta:user-defined>
    <meta:user-defined meta:name="OVERHEID.PostcodeHuisnummer/OVERHEIDop.postcodeHuisnummer">2102AE 13</meta:user-defined>
    <meta:user-defined meta:name="OVERHEIDop.straatnaam">J.H. Weissenbruchweg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28</meta:user-defined>
    <meta:user-defined meta:name="OVERHEIDop.GmbID/DC.identifier">gmb-2020-229728</meta:user-defined>
    <meta:user-defined meta:name="OVERHEIDop.versieInformatie"/>
  </office:meta>
</office:document-meta>
</file>