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straat 20, 9731 GB Groningen – vellen 1 boom (ontvangstdatum 26-08-2020, dossiernummer 202075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2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2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2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3.939 583082.178</meta:user-defined>
    <meta:user-defined meta:name="DC.title">Aanvraag omgevingsvergunning: Orchideestraat 20, 9731 GB Groningen – vellen 1 boom (ontvangstdatum 26-08-2020, dossiernummer 202075103)</meta:user-defined>
    <meta:user-defined meta:name="OVERHEID.PostcodeHuisnummer/OVERHEIDop.postcodeHuisnummer">9731GB 20</meta:user-defined>
    <meta:user-defined meta:name="OVERHEIDop.straatnaam">Orchideestraa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727</meta:user-defined>
    <meta:user-defined meta:name="OVERHEIDop.GmbID/DC.identifier">gmb-2020-229727</meta:user-defined>
    <meta:user-defined meta:name="OVERHEIDop.versieInformatie"/>
  </office:meta>
</office:document-meta>
</file>