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haven 50a, 9712 VL Groningen – geschroeide platen met hechtgebonden asbest vezels verwijderen (max. 12 m2), zelf verwijderen mbv stappenplan (ontvangstdatum 25-08-2020, dossiernummer 202075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2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43.694 582087.808</meta:user-defined>
    <meta:user-defined meta:name="DC.title">Sloopmelding: Noorderhaven 50a, 9712 VL Groningen – geschroeide platen met hechtgebonden asbest vezels verwijderen (max. 12 m2), zelf verwijderen mbv stappenplan (ontvangstdatum 25-08-2020, dossiernummer 202075101)</meta:user-defined>
    <meta:user-defined meta:name="OVERHEID.PostcodeHuisnummer/OVERHEIDop.postcodeHuisnummer">9712VL 50</meta:user-defined>
    <meta:user-defined meta:name="OVERHEIDop.straatnaam">Noorderhaven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22</meta:user-defined>
    <meta:user-defined meta:name="OVERHEIDop.GmbID/DC.identifier">gmb-2020-229722</meta:user-defined>
    <meta:user-defined meta:name="OVERHEIDop.versieInformatie"/>
  </office:meta>
</office:document-meta>
</file>