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10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kappen van 2 dennen, 1 esdoorn en 1 beuk op locatie Oelerweg 10 in Hengelo. De aanvraag is geregistreerd onder zaaknummer O-2020-04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7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97.5 475651</meta:user-defined>
    <meta:user-defined meta:name="DC.title">Kennisgeving ontvangst aanvraag omgevingsvergunning Oelerweg 10 in Hengelo</meta:user-defined>
    <meta:user-defined meta:name="OVERHEID.PostcodeHuisnummer/OVERHEIDop.postcodeHuisnummer">7555GS 10</meta:user-defined>
    <meta:user-defined meta:name="OVERHEIDop.straatnaam">Oeler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721</meta:user-defined>
    <meta:user-defined meta:name="OVERHEIDop.GmbID/DC.identifier">gmb-2020-229721</meta:user-defined>
    <meta:user-defined meta:name="OVERHEIDop.versieInformatie"/>
  </office:meta>
</office:document-meta>
</file>