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straat 116, 9724 KS Groningen – verwijderen asbest (ontvangstdatum 31-08-2020, dossiernummer 202075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37.584 581232.668</meta:user-defined>
    <meta:user-defined meta:name="DC.title">Sloopmelding: Nieuwstraat 116, 9724 KS Groningen – verwijderen asbest (ontvangstdatum 31-08-2020, dossiernummer 202075219)</meta:user-defined>
    <meta:user-defined meta:name="OVERHEID.PostcodeHuisnummer/OVERHEIDop.postcodeHuisnummer">9724KS 116</meta:user-defined>
    <meta:user-defined meta:name="OVERHEIDop.straatnaam">Nieuw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20</meta:user-defined>
    <meta:user-defined meta:name="OVERHEIDop.GmbID/DC.identifier">gmb-2020-229720</meta:user-defined>
    <meta:user-defined meta:name="OVERHEIDop.versieInformatie"/>
  </office:meta>
</office:document-meta>
</file>