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opbouwen van een kap op garage en aanbouwen van een bijkeuken, Tuorrebout 42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orrebout 42, Burgum</text:p>
            <text:p text:style-name="common-al">Olo: 4814163</text:p>
            <text:p text:style-name="common-al">het opbouwen van een kap op garage en aanbouwen van een bijkeuken</text:p>
            <text:p text:style-name="common-al">Datum ontvangst: 26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972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7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7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613 579038</meta:user-defined>
    <meta:user-defined meta:name="DC.title">Gemeente Tytsjerksteradiel - ontvangen aanvraag omgevingsvergunning, het opbouwen van een kap op garage en aanbouwen van een bijkeuken, Tuorrebout 42, Burgum</meta:user-defined>
    <meta:user-defined meta:name="OVERHEID.PostcodeHuisnummer/OVERHEIDop.postcodeHuisnummer">9251TE 42</meta:user-defined>
    <meta:user-defined meta:name="OVERHEIDop.straatnaam">Tuorrebout</meta:user-defined>
    <meta:user-defined meta:name="OVERHEIDop.woonplaats">Burgum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972</meta:user-defined>
    <meta:user-defined meta:name="OVERHEIDop.GmbID/DC.identifier">gmb-2020-22972</meta:user-defined>
    <meta:user-defined meta:name="OVERHEIDop.versieInformatie"/>
  </office:meta>
</office:document-meta>
</file>