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277, 9743 BW Groningen – verwijderen asbest (ontvangstdatum 26-08-2020, dossiernummer 202075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58.836 582301.304</meta:user-defined>
    <meta:user-defined meta:name="DC.title">Sloopmelding: Metaallaan 277, 9743 BW Groningen – verwijderen asbest (ontvangstdatum 26-08-2020, dossiernummer 202075104)</meta:user-defined>
    <meta:user-defined meta:name="OVERHEID.PostcodeHuisnummer/OVERHEIDop.postcodeHuisnummer">9743BW 277</meta:user-defined>
    <meta:user-defined meta:name="OVERHEIDop.straatnaam">Metaallaa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13</meta:user-defined>
    <meta:user-defined meta:name="OVERHEIDop.GmbID/DC.identifier">gmb-2020-229713</meta:user-defined>
    <meta:user-defined meta:name="OVERHEIDop.versieInformatie"/>
  </office:meta>
</office:document-meta>
</file>